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entury Gothic" fo:font-size="8pt" style:font-size-asian="8pt" style:font-name-complex="Calibri1" style:font-size-complex="8pt"/>
    </style:style>
    <style:style style:name="P2" style:family="paragraph" style:parent-style-name="Default">
      <style:text-properties style:font-name="Century Gothic" fo:font-size="10pt" style:font-size-asian="10pt" style:font-size-complex="10pt"/>
    </style:style>
    <style:style style:name="P3" style:family="paragraph" style:parent-style-name="Default">
      <style:text-properties style:font-name="Century Gothic" fo:font-size="10pt" style:font-size-asian="10pt" style:font-name-complex="Calibri1" style:font-size-complex="10pt"/>
    </style:style>
    <style:style style:name="P4" style:family="paragraph" style:parent-style-name="Default">
      <style:paragraph-properties fo:line-height="115%"/>
      <style:text-properties style:font-name="Century Gothic" fo:font-size="10pt" style:font-size-asian="10pt" style:font-name-complex="Calibri1" style:font-size-complex="10pt"/>
    </style:style>
    <style:style style:name="P5" style:family="paragraph" style:parent-style-name="Default">
      <style:text-properties style:font-name="Century Gothic" fo:font-size="10pt" fo:font-weight="bold" style:font-size-asian="10pt" style:font-weight-asian="bold" style:font-name-complex="Calibri1" style:font-size-complex="10pt"/>
    </style:style>
    <style:style style:name="P6" style:family="paragraph" style:parent-style-name="Default">
      <style:paragraph-properties fo:line-height="115%" fo:text-align="center" style:justify-single-word="false"/>
      <style:text-properties style:font-name="Century Gothic" fo:font-size="10pt" fo:font-weight="bold" style:font-size-asian="10pt" style:font-weight-asian="bold" style:font-name-complex="Calibri1" style:font-size-complex="10pt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center" style:justify-single-word="false"/>
    </style:style>
    <style:style style:name="P9" style:family="paragraph" style:parent-style-name="Default">
      <style:paragraph-properties fo:margin-top="0cm" fo:margin-bottom="0.282cm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style:font-size-asian="10pt" style:font-name-complex="Calibri1" style:font-size-complex="10pt"/>
    </style:style>
    <style:style style:name="T3" style:family="text">
      <style:text-properties style:font-name="Century Gothic" fo:font-size="10pt" fo:font-weight="bold" style:font-size-asian="10pt" style:font-weight-asian="bold" style:font-name-complex="Calibri1" style:font-size-complex="10pt"/>
    </style:style>
    <style:style style:name="T4" style:family="text">
      <style:text-properties style:font-name="Century Gothic" fo:font-size="8pt" style:font-size-asian="8pt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span text:style-name="T1">Al Sig. Sindaco Comune di Dorgali</text:span></text:p>
      <text:p text:style-name="Default"><text:span text:style-name="T1"><text:tab/><text:tab/><text:tab/><text:tab/><text:tab/><text:tab/><text:tab/><text:tab/>Corso Umberto 37</text:span></text:p>
      <text:p text:style-name="Default"><text:span text:style-name="T1"><text:tab/><text:tab/><text:tab/><text:tab/><text:tab/><text:tab/><text:tab/><text:tab/>08022 Dorgali (NU)</text:span></text:p>
      <text:p text:style-name="P2"/>
      <text:p text:style-name="Default"><text:span text:style-name="T1"><text:tab/><text:tab/><text:tab/><text:tab/><text:tab/><text:tab/><text:tab/><text:tab/></text:span><text:a xlink:type="simple" xlink:href="mailto:protocollo@pec.comune.dorgali.nu.it" text:style-name="Internet_20_link" text:visited-style-name="Visited_20_Internet_20_Link"><text:span text:style-name="T1">protocollo@pec.comune.dorgali.nu.it</text:span></text:a></text:p>
      <text:p text:style-name="Default"><text:span text:style-name="T1"><text:tab/><text:tab/><text:tab/><text:tab/><text:tab/><text:tab/><text:tab/><text:tab/></text:span><text:a xlink:type="simple" xlink:href="mailto:protocollo@comune.dorgali.nu.it" text:style-name="Internet_20_link" text:visited-style-name="Visited_20_Internet_20_Link"><text:span text:style-name="T1">protocollo@comune.dorgali.nu.it</text:span></text:a></text:p>
      <text:p text:style-name="P2"/>
      <text:p text:style-name="P2"/>
      <text:p text:style-name="Default"><text:span text:style-name="T3">Oggetto</text:span><text:span text:style-name="T2">: Manifestazione di interesse per realizzazione di eventi e iniziative da inserire nel programma “Dorgali – Cala Gonone Estate 2024”</text:span><text:bookmark text:name="_GoBack"/><text:span text:style-name="T2">. </text:span></text:p>
      <text:p text:style-name="P3"/>
      <text:p text:style-name="P5"/>
      <text:p text:style-name="Default"><text:span text:style-name="T3">ASSOCIAZIONI - SOGGETTI PRIVATI - ENTI</text:span></text:p>
      <text:p text:style-name="P7"><text:span text:style-name="T2">Il sottoscritto ___________________________________________________nato a _________________________ </text:span></text:p>
      <text:p text:style-name="P7"><text:span text:style-name="T2">ln qualità di legale rappresentante di ___________________________________________________________ </text:span></text:p>
      <text:p text:style-name="P7"><text:span text:style-name="T2">C.F. ________________________________________ P.I. ________________________________________________ </text:span></text:p>
      <text:p text:style-name="P7"><text:span text:style-name="T2">Con sede in ______________________Via_____________________________________(Prov.) _____CAP. ____ tel. N. __________________________ E mail e pec ___________________________________________________ </text:span></text:p>
      <text:p text:style-name="P4"/>
      <text:p text:style-name="P7"><text:span text:style-name="T2">Con riferimento alla </text:span><text:span text:style-name="T3">Manifestazione di interesse per eventi estivi 2024 </text:span></text:p>
      <text:p text:style-name="P6"/>
      <text:p text:style-name="P8"><text:span text:style-name="T3">C H I E D E</text:span></text:p>
      <text:p text:style-name="P4"/>
      <text:p text:style-name="P7"><text:span text:style-name="T2">La concessione del patrocinio.</text:span></text:p>
      <text:p text:style-name="P4"/>
      <text:p text:style-name="P7"><text:span text:style-name="T2">Si impegna ad osservare i dettami di cui all'art. 3 della manifestazione di interesse. </text:span></text:p>
      <text:p text:style-name="P4"/>
      <text:p text:style-name="P7"><text:span text:style-name="T2">Descrizione dell’iniziativa:</text:span></text:p>
      <text:p text:style-name="P9"><text:span text:style-name="T2">_______________________________________________________________________________________________ </text:span></text:p>
      <text:p text:style-name="P9"><text:span text:style-name="T2">_______________________________________________________________________________________________ </text:span></text:p>
      <text:p text:style-name="P9"><text:span text:style-name="T2">_______________________________________________________________________________________________ </text:span></text:p>
      <text:p text:style-name="P9"><text:span text:style-name="T2">_______________________________________________________________________________________________ </text:span></text:p>
      <text:p text:style-name="P9"><text:span text:style-name="T2">_______________________________________________________________________________________________ </text:span></text:p>
      <text:p text:style-name="P9"><text:span text:style-name="T2">_______________________________________________________________________________________________ </text:span></text:p>
      <text:p text:style-name="P9"><text:span text:style-name="T2">_______________________________________________________________________________________________ </text:span></text:p>
      <text:p text:style-name="P3"/>
      <text:p text:style-name="Default"><text:span text:style-name="T2">Data evento <text:s/>______________________, luogo _________________________________________________ </text:span></text:p>
      <text:p text:style-name="P3"/>
      <text:p text:style-name="Default"><text:span text:style-name="T2">Modalità di svolgimento </text:span></text:p>
      <text:p text:style-name="Default"><text:span text:style-name="T2">_______________________________________________________________________________________ </text:span></text:p>
      <text:p text:style-name="P1"/>
      <text:p text:style-name="Text_20_body"><text:span text:style-name="T4">Prende atto che ai sensi del Regolamento UE n. 2016/679 relativo alla protezione delle persone fisiche con riguardo al trattamento dei dati personali e delle disposizioni della normativa nazionale, si informa che i dati relativi ai candidati saranno oggetto di trattamento, limitatamente e per gli scopi alla procedura oggetto dell'avviso.</text:span></text:p>
      <text:p text:style-name="P3"/>
      <text:p text:style-name="Default"><text:span text:style-name="T2">Data ________________________ </text:span></text:p>
      <text:p text:style-name="P3"/>
      <text:p text:style-name="Default"><text:span text:style-name="T2">Firma </text:span></text:p>
      <text:p text:style-name="Standard"><text:span text:style-name="T2">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uccia Fronteddu</meta:initial-creator>
    <dc:creator>Francesca Cambedda</dc:creator>
    <meta:editing-cycles>4</meta:editing-cycles>
    <meta:print-date>2023-04-21T12:15:00</meta:print-date>
    <meta:creation-date>2024-03-28T11:50:00</meta:creation-date>
    <dc:date>2024-04-24T11:12:00</dc:date>
    <meta:editing-duration>PT5S</meta:editing-duration>
    <meta:generator>OpenOffice/4.1.12$Win32 OpenOffice.org_project/4112m1$Build-9809</meta:generator>
    <meta:document-statistic meta:table-count="0" meta:image-count="0" meta:object-count="0" meta:page-count="1" meta:paragraph-count="30" meta:word-count="176" meta:character-count="2373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