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1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4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5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6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7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8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9" style:num-suffix="." style:num-format="1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end"/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26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7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="Arial" fo:font-style="italic" style:font-style-asian="italic" style:font-style-complex="italic" fo:font-size="11pt" style:font-size-asian="11pt" style:font-size-complex="11pt"/>
    </style:style>
    <style:style style:name="P32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33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3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7" style:parent-style-name="Standard" style:list-style-name="LFO1" style:family="paragraph">
      <style:paragraph-properties fo:line-height="150%"/>
      <style:text-properties style:font-name="Arial" fo:font-size="11pt" style:font-size-asian="11pt" style:font-size-complex="11pt"/>
    </style:style>
    <style:style style:name="P38" style:parent-style-name="Standard" style:list-style-name="LFO1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9" style:parent-style-name="Standard" style:list-style-name="LFO1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0" style:parent-style-name="Standard" style:list-style-name="LFO1" style:family="paragraph">
      <style:paragraph-properties fo:line-height="150%"/>
      <style:text-properties style:font-name="Arial" fo:font-size="11pt" style:font-size-asian="11pt" style:font-size-complex="11pt"/>
    </style:style>
    <style:style style:name="P41" style:parent-style-name="Standard" style:list-style-name="LFO1" style:family="paragraph">
      <style:paragraph-properties fo:line-height="150%"/>
    </style:style>
    <style:style style:name="T42" style:parent-style-name="Car.predefinitoparagrafo" style:family="text">
      <style:text-properties style:font-name="Arial" fo:font-size="11pt" style:font-size-asian="11pt" style:font-size-complex="11pt"/>
    </style:style>
    <style:style style:name="T43" style:parent-style-name="Car.predefinitoparagrafo" style:family="text">
      <style:text-properties style:font-name="Arial" fo:font-size="11pt" style:font-size-asian="11pt" style:font-size-complex="11pt"/>
    </style:style>
    <style:style style:name="T44" style:parent-style-name="Car.predefinitoparagrafo" style:family="text">
      <style:text-properties style:font-name="Arial" fo:font-size="11pt" style:font-size-asian="11pt" style:font-size-complex="11pt"/>
    </style:style>
    <style:style style:name="T45" style:parent-style-name="Car.predefinitoparagrafo" style:family="text">
      <style:text-properties style:font-name="Arial" fo:font-size="11pt" style:font-size-asian="11pt" style:font-size-complex="11pt"/>
    </style:style>
    <style:style style:name="T46" style:parent-style-name="Car.predefinitoparagrafo" style:family="text">
      <style:text-properties style:font-name="Arial" fo:font-size="11pt" style:font-size-asian="11pt" style:font-size-complex="11pt"/>
    </style:style>
    <style:style style:name="T47" style:parent-style-name="Collegamentoipertestuale" style:family="text">
      <style:text-properties style:font-name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fo:font-size="11pt" style:font-size-asian="11pt" style:font-size-complex="11pt"/>
    </style:style>
    <style:style style:name="P49" style:parent-style-name="Standard" style:list-style-name="LFO1" style:family="paragraph">
      <style:paragraph-properties fo:line-height="150%"/>
      <style:text-properties style:font-name="Arial" style:font-style-complex="italic" fo:font-size="11pt" style:font-size-asian="11pt" style:font-size-complex="11pt"/>
    </style:style>
    <style:style style:name="P50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51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T52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3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5" style:parent-style-name="Standard" style:family="paragraph">
      <style:paragraph-properties fo:line-height="200%"/>
    </style:style>
    <style:style style:name="T56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All'Assessorato Regionale della</text:p>
      <text:p text:style-name="P3">Difesa dell'Ambiente.</text:p>
      <text:p text:style-name="P4"><text:s/>Servizio Tutela della natura</text:p>
      <text:p text:style-name="P5">Via Roma n.80</text:p>
      <text:p text:style-name="P6"><text:span text:style-name="T7">09123<text:s/></text:span><text:span text:style-name="T8">CAGLIARI</text:span></text:p>
      <text:p text:style-name="P9"/>
      <text:p text:style-name="P10">Tramite il Sindaco del Comune di Dorgali</text:p>
      <text:p text:style-name="P11"><text:s text:c="7"/></text:p>
      <text:p text:style-name="P12"/>
      <text:p text:style-name="P13"><text:s text:c="5"/></text:p>
      <text:p text:style-name="P14">OGGETTO:<text:s/>Richiesta rilascio autorizzazione <text:s/>regionale per l'esercizio della caccia e nuovo <text:s text:c="3"/></text:p>
      <text:p text:style-name="P15"><text:s text:c="21"/>foglio del tesserino regionale.</text:p>
      <text:p text:style-name="P16"/>
      <text:p text:style-name="P17"><text:s text:c="19"/>Il/la sottoscritto/a______________________________________________________</text:p>
      <text:p text:style-name="P18"><text:s text:c="4"/></text:p>
      <text:p text:style-name="P19"><text:s/>nato/a a ____________________________prov. <text:s/>di_____il____/____/_________e <text:s/>residente nel</text:p>
      <text:p text:style-name="P20"/>
      <text:p text:style-name="P21"><text:s/>Comune di _______________________ in via_________________________________n°______</text:p>
      <text:p text:style-name="P22">Tel:___________________, mail ___________________________________________________</text:p>
      <text:p text:style-name="P23"><text:s/>munito della<text:s/>licenza di porto di fucile a più colpi per uso caccia n°_________________________</text:p>
      <text:p text:style-name="P24">rilasciato dalla Questura di _______________ in data______/______/________</text:p>
      <text:p text:style-name="P25"/>
      <text:p text:style-name="Standard"><text:span text:style-name="T26"><text:s text:c="79"/></text:span><text:span text:style-name="T27">CHIEDE</text:span></text:p>
      <text:p text:style-name="P28"/>
      <text:p text:style-name="P29"><text:s/>- Il rilascio dell' Autorizzazione regionale per l'esercizio della caccia ai sensi dell' art. 46 della L.R.</text:p>
      <text:p text:style-name="P30"><text:s text:c="3"/>29.07.1998 <text:s text:c="2"/>n° 23 <text:s/>e della Circolare n°108/E del 26.08.1999 del Ministero delle Finanze;</text:p>
      <text:p text:style-name="P31">- Il rilascio del nuovo foglio del tesserino regionale.</text:p>
      <text:p text:style-name="P32"/>
      <text:p text:style-name="Standard"><text:span text:style-name="T33"><text:s text:c="2"/></text:span><text:span text:style-name="T34"><text:s text:c="2"/>A<text:s/></text:span><text:span text:style-name="T35">tal fine allega:</text:span></text:p>
      <text:p text:style-name="P36"/>
      <text:list text:style-name="LFO1" text:continue-numbering="true">
        <text:list-item>
          <text:p text:style-name="P37">Due Copie della presente in carta libera;</text:p>
        </text:list-item>
        <text:list-item>
          <text:p text:style-name="P38">Copia fotostatica del libretto personale e della licenza di fucile a più colpi per uso caccia;</text:p>
        </text:list-item>
        <text:list-item>
          <text:p text:style-name="P39">Autocertificazione nella quale si dichiara il possesso del porto d'armi e la residenza del sottoscritto;</text:p>
        </text:list-item>
        <text:list-item>
          <text:p text:style-name="P40">Copia fotostatica della polizza assicurativa;</text:p>
        </text:list-item>
        <text:list-item>
          <text:p text:style-name="P41"><text:span text:style-name="T42">Copia del versamen</text:span><text:span text:style-name="T43">to di euro 25,00 a favore dell’Agenzia Sarda delle Entrate (ASE)<text:s/></text:span><text:span text:style-name="T44">quale contributo di partecipazione alle spese di vigilanza e di ripopolamento per l'annata venatoria, da effettuarsi tramite</text:span><text:span text:style-name="T45"><text:s/>il sistema informativo per la gestione dei pagamenti elettronici “PagoP</text:span><text:span text:style-name="T46">A” accessibile al link:<text:s/></text:span><text:a xlink:href="https://pagamenti.regione.sardegna.it/public/addon/caccia/edit.jsf?codiceTributo=CACCIA&amp;codiceEnte=AGENZIASARDADELLEENTRATE" office:target-frame-name="_top" xlink:show="replace"><text:span text:style-name="T47">https://pagamenti.regione.sardegna.it/public/addon/caccia/edit.jsf?codiceTributo=CACCIA&amp;codiceEnte=AGENZIASARDADELLEENTRATE</text:span></text:a><text:span text:style-name="T48"><text:s/></text:span></text:p>
        </text:list-item>
        <text:list-item>
          <text:p text:style-name="P49">Autorizzazione regionale scaduta, in caso di rinnovo.</text:p>
        </text:list-item>
      </text:list>
      <text:p text:style-name="P50"/>
      <text:p text:style-name="P51"/>
      <text:p text:style-name="Standard"><text:span text:style-name="T52"><text:s text:c="3"/></text:span><text:span text:style-name="T53"><text:s text:c="4"/></text:span><text:span text:style-name="T54">Data____________________ <text:s text:c="2"/></text:span></text:p>
      <text:p text:style-name="P55"><text:span text:style-name="T56"><text:s text:c="81"/>Firma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1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4" style:num-suffix="." style:num-format="1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5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6" style:num-suffix="." style:num-format="1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7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8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9" style:num-suffix="." style:num-format="1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 g</meta:initial-creator>
    <dc:creator>Daniela Esca</dc:creator>
    <meta:creation-date>2020-04-29T15:05:00Z</meta:creation-date>
    <dc:date>2023-03-08T12:09:00Z</dc:date>
    <meta:print-date>2023-03-08T12:06:00Z</meta:print-date>
    <meta:template xlink:href="Normal" xlink:type="simple"/>
    <meta:editing-cycles>8</meta:editing-cycles>
    <meta:editing-duration>PT1080S</meta:editing-duration>
    <meta:document-statistic meta:page-count="1" meta:paragraph-count="4" meta:word-count="340" meta:character-count="2280" meta:row-count="16" meta:non-whitespace-character-count="1944"/>
  </office:meta>
</office:document-meta>
</file>