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33cm" fo:margin-left="0.09cm" table:align="left"/>
    </style:style>
    <style:style style:name="Tabella1.A" style:family="table-column">
      <style:table-column-properties style:column-width="16.933cm"/>
    </style:style>
    <style:style style:name="Tabella1.A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entury Gothic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37cm"/>
          <style:tab-stop style:position="2.514cm"/>
        </style:tab-stops>
      </style:paragraph-properties>
    </style:style>
    <style:style style:name="P6" style:family="paragraph" style:parent-style-name="Table_20_Contents">
      <style:text-properties style:font-name="Century Gothic" fo:font-size="11pt" style:font-size-asian="11pt" style:font-size-complex="11pt"/>
    </style:style>
    <style:style style:name="P7" style:family="paragraph" style:parent-style-name="Table_20_Contents">
      <style:paragraph-properties fo:line-height="150%"/>
      <style:text-properties style:font-name="Century Gothic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37cm"/>
          <style:tab-stop style:position="2.514cm"/>
        </style:tab-stops>
      </style:paragraph-properties>
      <style:text-properties style:font-name="Century Gothic" fo:font-size="11pt" style:font-size-asian="11pt" style:font-size-complex="11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Paragrafo_20_elenco">
      <style:paragraph-properties fo:text-align="justify" style:justify-single-word="false"/>
      <style:text-properties style:font-name="Century Gothic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P1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P1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-6.72cm"/>
          <style:tab-stop style:position="-3.836cm"/>
        </style:tab-stops>
      </style:paragraph-properties>
      <style:text-properties style:font-name="Century Gothic" fo:font-size="11pt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-6.72cm"/>
          <style:tab-stop style:position="-3.836cm"/>
        </style:tab-stops>
      </style:paragraph-properties>
    </style:style>
    <style:style style:name="P18" style:family="paragraph" style:parent-style-name="Standard" style:list-style-name="L1">
      <style:paragraph-properties fo:margin-left="0.476cm" fo:margin-right="0cm" fo:text-align="justify" style:justify-single-word="false" fo:text-indent="-0.556cm" style:auto-text-indent="false">
        <style:tab-stops>
          <style:tab-stop style:position="-0.37cm"/>
          <style:tab-stop style:position="2.514cm"/>
        </style:tab-stops>
      </style:paragraph-properties>
    </style:style>
    <style:style style:name="T1" style:family="text">
      <style:text-properties style:font-name="Century Gothic" fo:font-size="20pt" fo:font-weight="bold" style:font-name-asian="Century Gothic" style:font-size-asian="20pt" style:font-weight-asian="bold" style:font-name-complex="Century Gothic" style:font-size-complex="20pt" style:font-weight-complex="bold"/>
    </style:style>
    <style:style style:name="T2" style:family="text">
      <style:text-properties style:font-name="Century Gothic" fo:font-size="20pt" fo:background-color="#ffffff" style:font-name-asian="Century Gothic" style:font-size-asian="20pt" style:font-name-complex="Century Gothic" style:font-size-complex="20pt"/>
    </style:style>
    <style:style style:name="T3" style:family="text">
      <style:text-properties style:font-name="Century Gothic" fo:font-size="20pt" style:font-name-asian="Century Gothic" style:font-size-asian="20pt" style:font-name-complex="Century Gothic" style:font-size-complex="20pt"/>
    </style:style>
    <style:style style:name="T4" style:family="text">
      <style:text-properties style:font-name="Century Gothic" fo:font-size="11pt" style:font-size-asian="11pt" style:font-size-complex="11pt"/>
    </style:style>
    <style:style style:name="T5" style:family="text">
      <style:text-properties style:font-name="Century Gothic" fo:font-size="11pt" fo:background-color="#ffffff" style:font-size-asian="11pt" style:font-size-complex="11pt"/>
    </style:style>
    <style:style style:name="T6" style:family="text">
      <style:text-properties style:font-name="Century Goth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style:font-name="Century Gothic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T9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3333" style:font-name="Century Gothic" fo:font-size="11pt" fo:font-weight="bold" fo:background-color="#ffffff" style:font-size-asian="11pt" style:font-weight-asian="bold" style:font-size-complex="11pt" style:font-weight-complex="bold"/>
    </style:style>
    <style:style style:name="T11" style:family="text">
      <style:text-properties fo:color="#ff3333" style:font-name="Century Gothic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Century Gothic" fo:font-size="11pt" style:font-size-asian="11pt" style:font-size-complex="11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REA FINANZIARIA</text:p>
      <text:p text:style-name="P1"/>
      <text:p text:style-name="P3">MERCATINO ESTIVO SERALE 2021</text:p>
      <text:p text:style-name="P3">Parco Palmasera - Cala Gonone</text:p>
      <text:p text:style-name="P3"/>
      <text:p text:style-name="P3">Manifestazione di interesse a partecipare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Il/la sottoscritto/a _______________________________________________</text:p>
            <text:p text:style-name="P1">nato/a <text:s/>a ______________ il __/__/____</text:p>
            <text:p text:style-name="P1">consapevole della responsabilità penale nel caso di dichiarazioni non veritiere, ai sensi degli art.46 e 47 D.P.R. 28/12/2000 n.445</text:p>
          </table:table-cell>
        </table:table-row>
        <table:table-row>
          <table:table-cell table:style-name="Tabella1.A2" office:value-type="string">
            <text:p text:style-name="P6">Indirizzo di residenza ______________________________________________________________</text:p>
          </table:table-cell>
        </table:table-row>
        <table:table-row>
          <table:table-cell table:style-name="Tabella1.A2" office:value-type="string">
            <text:p text:style-name="P6">In qualità di:</text:p>
            <text:p text:style-name="Table_20_Contents"><text:span text:style-name="Car._20_predefinito_20_paragrafo"><text:span text:style-name="T1">□</text:span></text:span><text:span text:style-name="Car._20_predefinito_20_paragrafo"><text:span text:style-name="T4"> artigiano (denominazione ditta/azienda___________________________________________)</text:span></text:span></text:p>
            <text:p text:style-name="P6">partita I.V.A.:_________________________________</text:p>
            <text:p text:style-name="Table_20_Contents"><text:span text:style-name="Car._20_predefinito_20_paragrafo"><text:span text:style-name="T2">□ </text:span></text:span><text:span text:style-name="Car._20_predefinito_20_paragrafo"><text:span text:style-name="T5">commerciante </text:span></text:span><text:span text:style-name="Car._20_predefinito_20_paragrafo"><text:span text:style-name="T4">(denominazione ditta/azienda</text:span></text:span><text:span text:style-name="Car._20_predefinito_20_paragrafo"><text:span text:style-name="T4"> ____________________________________)</text:span></text:span></text:p>
            <text:p text:style-name="P6">partita I.V.A.:_________________________________</text:p>
            <text:p text:style-name="Table_20_Contents"><text:span text:style-name="Car._20_predefinito_20_paragrafo"><text:span text:style-name="T3">□ </text:span></text:span><text:span text:style-name="Car._20_predefinito_20_paragrafo"><text:span text:style-name="T4">hobbista</text:span></text:span></text:p>
          </table:table-cell>
        </table:table-row>
        <table:table-row>
          <table:table-cell table:style-name="Tabella1.A2" office:value-type="string">
            <text:p text:style-name="P7">Contatti: telefono____________________________</text:p>
            <text:p text:style-name="P7">email________________________________________</text:p>
          </table:table-cell>
        </table:table-row>
      </table:table>
      <text:p text:style-name="P9">DICHIARA</text:p>
      <text:p text:style-name="P8">- di aver preso visione della Delibera G.C. n. <text:s text:c="3"/>del 03/06/2021 e di accettarla in tutte le sue parti;</text:p>
      <text:p text:style-name="P8">- che la merceologia oggetto della presente domanda è la seguent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list xml:id="list4657362075567575307" text:style-name="L1">
        <text:list-item>
          <text:list>
            <text:list-item>
              <text:p text:style-name="P18"><text:span text:style-name="Car._20_predefinito_20_paragrafo"><text:span text:style-name="T4">di impegnarsi a (in alternativa, </text:span></text:span><text:span text:style-name="Car._20_predefinito_20_paragrafo"><text:span text:style-name="T6">complilare solo la parte che interessa</text:span></text:span><text:span text:style-name="Car._20_predefinito_20_paragrafo"><text:span text:style-name="T4">)</text:span></text:span></text:p>
            </text:list-item>
          </text:list>
        </text:list-item>
      </text:list>
      <text:list xml:id="list4651564662208462489" text:style-name="L2">
        <text:list-item>
          <text:p text:style-name="P16">partecipare nelle sole giornate di _______________________________________________ ________________________________________________________________________________</text:p>
        </text:list-item>
        <text:list-item>
          <text:p text:style-name="P17"><text:span text:style-name="Car._20_predefinito_20_paragrafo"><text:span text:style-name="T4">partecipare al mercatino serale estivo che si svolgerà nel Parco Palmasera per l'intero periodo di riferimento </text:span></text:span><text:span text:style-name="Car._20_predefinito_20_paragrafo"><text:span text:style-name="T5">(26 giugno</text:span></text:span><text:span text:style-name="Car._20_predefinito_20_paragrafo"><text:span text:style-name="T5"> – </text:span></text:span><text:span text:style-name="Car._20_predefinito_20_paragrafo"><text:span text:style-name="T5">1</text:span></text:span><text:span text:style-name="Car._20_predefinito_20_paragrafo"><text:span text:style-name="T5">9 settembre</text:span></text:span><text:span text:style-name="Car._20_predefinito_20_paragrafo"><text:span text:style-name="T5">) </text:span></text:span><text:span text:style-name="Car._20_predefinito_20_paragrafo"><text:span text:style-name="T10">*</text:span></text:span><text:span text:style-name="Car._20_predefinito_20_paragrafo"><text:span text:style-name="T5">;</text:span></text:span></text:p>
        </text:list-item>
      </text:list>
      <text:p text:style-name="P11"><text:span text:style-name="Car._20_predefinito_20_paragrafo"><text:span text:style-name="T4">- di </text:span></text:span><text:span text:style-name="Car._20_predefinito_20_paragrafo"><text:span text:style-name="T7">osservare le prescrizioni dettate dalle Linee Guida</text:span></text:span><text:span text:style-name="Car._20_predefinito_20_paragrafo"><text:span text:style-name="T4"> </text:span></text:span><text:span text:style-name="Car._20_predefinito_20_paragrafo"><text:span text:style-name="T4">per</text:span></text:span><text:span text:style-name="Car._20_predefinito_20_paragrafo"><text:span text:style-name="T8"> la riapertura delle attività economiche e produttive, elaborate nella Conferenza delle Regioni e delle Province autonome come aggiornate in data 28/05/2021, parte integrante dell’Ordinanza del Ministero della Salute del 29/05/2021 e richiamate nell’Ordinanza del Presidente della Regione Sardegna n.27 del 02/06/2021</text:span></text:span><text:span text:style-name="Car._20_predefinito_20_paragrafo"><text:span text:style-name="T8">ed esattamente:</text:span></text:span></text:p>
      <text:p text:style-name="P12">a) pulizia e disinfezione quotidiana delle attrezzature prima dell’avvio delle operazioni di mercato di vendita;</text:p>
      <text:p text:style-name="P12">b) è obbligatorio l’uso delle mascherine, mentre l’uso dei guanti può essere sostituito da una igienizzazione frequente delle mani; </text:p>
      <text:p text:style-name="P12">c) messa a disposizione della clientela di soluzione idroalcolica per l’igiene delle mani in ogni banco;</text:p>
      <text:p text:style-name="P12">d) rispetto del distanziamento interpersonale di almeno un metro dagli altri <text:soft-page-break/>operatori anche nelle operazioni di carico e scarico;</text:p>
      <text:p text:style-name="P13">e) nel caso di acquisti con scelta in autonomia e manipolazione del prodotto da parte del cliente, dovrà essere resa obbligatoria la disinfezione delle mani prima della manipolazione della merce. In alternativa, dovranno essere messi a disposizione della clientela guanti monouso da utilizzare obbligatoriamente;</text:p>
      <text:p text:style-name="P14"><text:span text:style-name="Car._20_predefinito_20_paragrafo"><text:span text:style-name="T8">f) in caso di vendita di ben</text:span></text:span><text:span text:style-name="Car._20_predefinito_20_paragrafo"><text:span text:style-name="T8">i usati: pulizia e disinfezione dei capi di abbigliamento e delle calzature prima che siano poste in vendita;</text:span></text:span></text:p>
      <text:p text:style-name="P4"><text:span text:style-name="Car._20_predefinito_20_paragrafo"><text:span text:style-name="T4">- di prendere atto che l'assegnazione delle postazioni espositive </text:span></text:span><text:span text:style-name="Car._20_predefinito_20_paragrafo"><text:span text:style-name="T7">è </text:span></text:span><text:span text:style-name="Car._20_predefinito_20_paragrafo"><text:span text:style-name="T7">insindacabile</text:span></text:span><text:span text:style-name="Car._20_predefinito_20_paragrafo"><text:span text:style-name="T4"> e che l'orario di inizio per l'allestimento è fissato per le ore</text:span></text:span><text:span text:style-name="Car._20_predefinito_20_paragrafo"><text:span text:style-name="T4"> 19:00 (entro le ore 20:00), con chiusura entro le ore 24.00;</text:span></text:span></text:p>
      <text:p text:style-name="P2">- di essere consapevole che il Comune di Dorgali non è in alcun modo responsabile dell'operato del dichiarante, che è e rimane l'unico <text:tab/>responsabile dell'osservanza di tutte le normative, civili, penali e fiscali, nonché del corretto adempimento degli obblighi posti dall'Amministrazione;</text:p>
      <text:p text:style-name="P2">- di essere in possesso dei requisiti morali previsti dal TULPS;</text:p>
      <text:p text:style-name="P4"><text:span text:style-name="Car._20_predefinito_20_paragrafo"><text:span text:style-name="T4">- di essere </text:span></text:span><text:span text:style-name="Car._20_predefinito_20_paragrafo"><text:span text:style-name="T7">in regola con il DURC</text:span></text:span><text:span text:style-name="Car._20_predefinito_20_paragrafo"><text:span text:style-name="T4"> (per gli artigiani e i commercianti);</text:span></text:span></text:p>
      <text:p text:style-name="P2">- di non aver riportato condanne penali e di non avere procedimenti penali in <text:s/><text:tab/>corso <text:s/><text:tab/>che non consentano l'esercizio dell'attività;</text:p>
      <text:p text:style-name="P2">- di autorizzare il Comune al trattamento dei dati personali, ai sensi dell'art.13 del D.Lgvo 196/2003, i quali saranno utilizzati relativamente al presente <text:tab/>procedimento;</text:p>
      <text:p text:style-name="P2">- di essere in regola con il Comune dal punto di vista contributivo.</text:p>
      <text:p text:style-name="P1"/>
      <text:p text:style-name="P5"><text:span text:style-name="Car._20_predefinito_20_paragrafo"><text:span text:style-name="T11">* Attenzione: </text:span></text:span><text:span text:style-name="Car._20_predefinito_20_paragrafo"><text:span text:style-name="T12">le richieste inoltrate da hobbisti per esposizioni oltre i 30 giorni non saranno considerate ammissibili, ai sensi della normativa vigente in </text:span></text:span><text:span text:style-name="Car._20_predefinito_20_paragrafo"><text:span text:style-name="T12">materia di lavoro occasionale.</text:span></text:span></text:p>
      <text:p text:style-name="P1"/>
      <text:p text:style-name="P1"/>
      <text:p text:style-name="P1">Luogo e data _______________</text:p>
      <text:p text:style-name="P1"/>
      <text:p text:style-name="P1"/>
      <text:p text:style-name="P1"><text:tab/><text:tab/><text:tab/><text:tab/><text:tab/><text:tab/> <text:s text:c="19"/>IL DICHIARANTE</text:p>
      <text:p text:style-name="P1"><text:tab/><text:tab/><text:tab/><text:tab/></text:p>
      <text:p text:style-name="P1"><text:tab/><text:tab/><text:tab/><text:tab/><text:tab/><text:tab/>__________________________________</text:p>
      <text:p text:style-name="P1"/>
      <text:p text:style-name="P1"/>
      <text:p text:style-name="P1"/>
      <text:p text:style-name="P1"/>
      <text:p text:style-name="P4"><text:span text:style-name="Car._20_predefinito_20_paragrafo"><text:span text:style-name="T9">NB: </text:span></text:span><text:span text:style-name="Car._20_predefinito_20_paragrafo"><text:span text:style-name="T4">la presente domanda dev'essere firmata in originale e allegata fotocopia del documento </text:span></text:span><text:span text:style-name="Car._20_predefinito_20_paragrafo"><text:span text:style-name="T4">d'identità.</text:span></text:span></text:p>
      <text:p text:style-name="P1"/>
      <text:p text:style-name="P1"/>
      <text:p text:style-name="P1"/>
      <text:p text:style-name="P1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ucia Serra</meta:initial-creator>
    <dc:creator>Lucia Serra</dc:creator>
    <meta:creation-date>2021-06-03T10:49:00Z</meta:creation-date>
    <dc:date>2021-06-03T11:04:00Z</dc:date>
    <meta:print-date>2021-06-03T11:04:00Z</meta:print-date>
    <meta:editing-cycles>3</meta:editing-cycles>
    <meta:editing-duration>PT300S</meta:editing-duration>
    <meta:document-statistic meta:table-count="1" meta:image-count="0" meta:object-count="0" meta:page-count="2" meta:paragraph-count="43" meta:word-count="537" meta:character-count="44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h/tmp/NFBB109608.ODT/Normal.dotm"/>
  </office:meta>
</office:document-meta>
</file>