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adornments="Norma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rlito" svg:font-family="Carlito"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style:tab-stops>
          <style:tab-stop style:position="6.509cm"/>
          <style:tab-stop style:position="8.5cm" style:type="center"/>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1.562cm"/>
        </style:tab-stops>
      </style:paragraph-properties>
    </style:style>
    <style:style style:name="P10" style:family="paragraph" style:parent-style-name="Standard">
      <style:paragraph-properties fo:line-height="150%" fo:text-align="justify" style:justify-single-word="false">
        <style:tab-stops>
          <style:tab-stop style:position="1.249cm"/>
          <style:tab-stop style:position="2.498cm"/>
          <style:tab-stop style:position="10.742cm"/>
        </style:tab-stops>
      </style:paragraph-properties>
    </style:style>
    <style:style style:name="P11" style:family="paragraph" style:parent-style-name="Standard">
      <style:paragraph-properties fo:margin-top="0cm" fo:margin-bottom="0cm"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 fo:font-size="12pt" style:font-name-asian="Carlito" style:font-size-asian="12pt" style:font-name-complex="Times New Roman2" style:font-size-complex="12pt"/>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50%" fo:text-align="justify" style:justify-single-word="false" fo:orphans="0" fo:widows="0"/>
    </style:style>
    <style:style style:name="P14" style:family="paragraph" style:parent-style-name="Standard">
      <style:paragraph-properties fo:margin-top="0cm" fo:margin-bottom="0cm" fo:line-height="150%" fo:text-align="justify" style:justify-single-word="false" fo:orphans="0" fo:widows="0">
        <style:tab-stops>
          <style:tab-stop style:position="8.692cm"/>
          <style:tab-stop style:position="10.957cm"/>
          <style:tab-stop style:position="16.623cm"/>
          <style:tab-stop style:position="17.055cm"/>
        </style:tab-stops>
      </style:paragraph-properties>
    </style:style>
    <style:style style:name="P15" style:family="paragraph" style:parent-style-name="Standard">
      <style:paragraph-properties fo:margin-left="9.502cm" fo:margin-right="0cm" fo:margin-top="0cm" fo:margin-bottom="0cm" fo:line-height="100%" fo:text-indent="0cm" style:auto-text-indent="false">
        <style:tab-stops>
          <style:tab-stop style:position="6.509cm"/>
          <style:tab-stop style:position="8.5cm" style:type="center"/>
        </style:tab-stops>
      </style:paragraph-properties>
    </style:style>
    <style:style style:name="P16" style:family="paragraph" style:parent-style-name="Standard">
      <style:paragraph-properties fo:margin-left="9.502cm" fo:margin-right="0cm" fo:margin-top="0cm" fo:margin-bottom="0cm" fo:line-height="100%" fo:text-indent="0cm" style:auto-text-indent="false">
        <style:tab-stops>
          <style:tab-stop style:position="6.509cm"/>
          <style:tab-stop style:position="8.5cm" style:type="center"/>
        </style:tab-stops>
      </style:paragraph-properties>
      <style:text-properties style:font-name="Times New Roman" fo:font-size="12pt" style:font-size-asian="12pt" style:font-name-complex="Times New Roman2" style:font-size-complex="12pt"/>
    </style:style>
    <style:style style:name="P17" style:family="paragraph" style:parent-style-name="Standard" style:master-page-name="Standard">
      <style:paragraph-properties style:page-number="auto">
        <style:tab-stops>
          <style:tab-stop style:position="6.509cm"/>
          <style:tab-stop style:position="8.5cm" style:type="center"/>
        </style:tab-stops>
      </style:paragraph-properties>
    </style:style>
    <style:style style:name="P18" style:family="paragraph" style:parent-style-name="List_20_Paragraph" style:list-style-name="WWNum2">
      <style:paragraph-properties fo:line-height="150%" fo:text-align="justify" style:justify-single-word="false"/>
    </style:style>
    <style:style style:name="P19" style:family="paragraph" style:parent-style-name="List_20_Paragraph" style:list-style-name="WWNum6">
      <style:paragraph-properties fo:margin-top="0cm" fo:margin-bottom="0cm" fo:line-height="150%" fo:text-align="justify" style:justify-single-word="false"/>
    </style:style>
    <style:style style:name="P20" style:family="paragraph" style:parent-style-name="List_20_Paragraph" style:list-style-name="WWNum8">
      <style:paragraph-properties fo:margin-top="0cm" fo:margin-bottom="0cm" fo:line-height="150%" fo:text-align="justify" style:justify-single-word="false"/>
    </style:style>
    <style:style style:name="P21" style:family="paragraph" style:parent-style-name="List_20_Paragraph">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22" style:family="paragraph" style:parent-style-name="List_20_Paragraph" style:list-style-name="WWNum4">
      <style:paragraph-properties fo:margin-left="1cm" fo:margin-right="0cm" fo:line-height="150%" fo:text-align="justify" style:justify-single-word="false" fo:text-indent="-1.02cm" style:auto-text-indent="false"/>
    </style:style>
    <style:style style:name="P23" style:family="paragraph" style:parent-style-name="Header">
      <style:paragraph-properties>
        <style:tab-stops>
          <style:tab-stop style:position="14.235cm"/>
        </style:tab-stops>
      </style:paragraph-properties>
    </style:style>
    <style:style style:name="T1" style:family="text">
      <style:text-properties style:font-name="Times New Roman"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name-asian="Carlito" style:font-size-asian="12pt" style:font-weight-asian="bold" style:font-name-complex="Times New Roman2" style:font-size-complex="12pt"/>
    </style:style>
    <style:style style:name="T5" style:family="text">
      <style:text-properties style:font-name="Times New Roman" fo:font-size="12pt" style:font-name-asian="Carlito" style:font-size-asian="12pt" style:font-name-complex="Times New Roman2" style:font-size-complex="12pt"/>
    </style:style>
    <style:style style:name="T6" style:family="text">
      <style:text-properties style:font-name="Times New Roman" fo:font-size="12pt" style:font-name-asian="Carlito" style:font-size-asian="12pt" style:font-name-complex="Times New Roman2" style:font-size-complex="12pt" style:font-weight-complex="bold"/>
    </style:style>
    <style:style style:name="T7" style:family="text">
      <style:text-properties style:font-name="Times New Roman" fo:font-size="12pt" fo:font-style="italic" style:font-size-asian="12pt" style:font-style-asian="italic" style:font-name-complex="Times New Roman2" style:font-size-complex="12pt" style:font-style-complex="italic"/>
    </style:style>
    <style:style style:name="T8" style:family="text">
      <style:text-properties style:font-name="Times New Roman" fo:font-size="9pt" fo:font-style="italic" style:font-size-asian="9pt" style:font-style-asian="italic" style:font-name-complex="Times New Roman2" style:font-size-complex="9pt" style:font-style-complex="italic"/>
    </style:style>
    <style:style style:name="T9" style:family="text">
      <style:text-properties style:font-name="MS Gothic" fo:font-size="12pt" style:font-name-asian="MS Gothic1" style:font-size-asian="12pt" style:font-name-complex="Courier New1" style:font-size-complex="12pt"/>
    </style:style>
    <style:style style:name="T10" style:family="text">
      <style:text-properties style:font-name="MS Gothic" fo:font-size="12pt" style:font-name-asian="MS Gothic1" style:font-size-asian="12pt" style:font-name-complex="Times New Roman2" style:font-size-complex="12pt"/>
    </style:style>
    <style:style style:name="T11" style:family="text">
      <style:text-properties style:font-name="Segoe UI Symbol" fo:font-size="12pt" style:font-name-asian="MS Mincho" style:font-size-asian="12pt" style:font-name-complex="Segoe UI Symbo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tab/><text:tab/></text:span></text:p>
      <text:p text:style-name="P15"><text:span text:style-name="T2">Comune di Nuoro</text:span></text:p>
      <text:p text:style-name="P15"><text:span text:style-name="T2">Settore 6 Servizi Alla Persona</text:span></text:p>
      <text:p text:style-name="P15"><text:span text:style-name="T2">Servizio Gare e Contratti, Programmazione e Progettazione</text:span></text:p>
      <text:p text:style-name="P15"><text:span text:style-name="T2">Via Dante n. 44</text:span></text:p>
      <text:p text:style-name="P15"><text:span text:style-name="T2">08100 Nuoro</text:span></text:p>
      <text:p text:style-name="P16"/>
      <text:p text:style-name="P15"><text:a xlink:type="simple" xlink:href="mailto:servizi.sociali@pec.comune.nuoro.it" text:style-name="Internet_20_link" text:visited-style-name="Visited_20_Internet_20_Link"><text:span text:style-name="T2">servizi.sociali@pec.comune.nuoro.it</text:span></text:a></text:p>
      <text:p text:style-name="P3"/>
      <text:p text:style-name="P4"/>
      <text:p text:style-name="P6"><text:span text:style-name="T3">ISTANZA DI PARTECIPAZIONE RELATIVA AD INCARICO</text:span></text:p>
      <text:p text:style-name="P6"><text:span text:style-name="T3">DI COMPONENTE COMMISSIONE GIUDICATRICE</text:span></text:p>
      <text:p text:style-name="P1"/>
      <text:p text:style-name="P12"><text:span text:style-name="T3">OGGETTO:</text:span><text:span text:style-name="T2"> Indagine di mercato per la </text:span><text:bookmark-start text:name="_Hlk124933158"/><text:span text:style-name="T2">costituzione di un </text:span><text:bookmark-start text:name="_Hlk124937542"/><text:span text:style-name="T2">elenco di professionisti esterni per l’affidamento dell’incarico di componente della commissione giudicatrice nelle procedure di affidamento dei contratti pubblici dei Settori 6 (compreso ambito Plus di Nuoro)</text:span><text:bookmark-end text:name="_Hlk124937542"/><text:span text:style-name="T2">, 7, 8</text:span><text:bookmark-end text:name="_Hlk124933158"/><text:span text:style-name="T2">.</text:span></text:p>
      <text:p text:style-name="P5"/>
      <text:p text:style-name="P7"><text:span text:style-name="T3">DICHIARAZIONE SOSTITUTIVA</text:span></text:p>
      <text:p text:style-name="P7"><text:span text:style-name="T3">resa ai sensi degli artt. 46, 47 e 48 del D.P.R. n. 445/2000</text:span></text:p>
      <text:p text:style-name="P7"><text:span text:style-name="T3">(Allegare fotocopia di un documento di identità personale valido ai sensi del DPR 445/2000)</text:span></text:p>
      <text:p text:style-name="P11"/>
      <text:p text:style-name="P14"><text:span text:style-name="T5">Il/la sottoscritto/a _________________________________________ nato/a _____________________il__________________ C.F. ____________________________________ residente nel Comune di _________________ Prov.___ Via/Piazza ___________________________________, email________________________________________</text:span></text:p>
      <text:p text:style-name="P14"><text:span text:style-name="T5">pec ___________________________________,<text:tab/>tel. __________________________________ prestante servizio presso ____________________________________________________________</text:span></text:p>
      <text:p text:style-name="P13"><text:span text:style-name="T6">in qualità di (indicare la categoria professionale prevista dall’AVVISO) _________________________________</text:span><text:span text:style-name="T4">_______________________________________________</text:span></text:p>
      <text:p text:style-name="P4"/>
      <text:p text:style-name="P4"/>
      <text:p text:style-name="P6"><text:soft-page-break/><text:span text:style-name="T3">C H I E D E</text:span></text:p>
      <text:p text:style-name="P8"><text:span text:style-name="T2">di partecipare alla procedura di cui in oggetto finalizzata alla costituzione di un elenco di professionisti esterni per l’affidamento dell’incarico di componente della commissione giudicatrice nelle procedure di affidamento dei contratti pubblici dei Settori 6 (compreso ambito Plus di Nuoro), 7, 8, come: </text:span></text:p>
      <text:p text:style-name="P8"><text:span text:style-name="T9">☐</text:span><text:span text:style-name="T2"> </text:span><text:span text:style-name="T3">presidente </text:span></text:p>
      <text:p text:style-name="P8"><text:span text:style-name="T9">☐</text:span><text:span text:style-name="T2"> </text:span><text:span text:style-name="T3">componente</text:span><text:span text:style-name="T2"> </text:span></text:p>
      <text:p text:style-name="P8"><text:span text:style-name="T2">nelle procedure di affidamento dei contratti pubblici del Settore (</text:span><text:span text:style-name="T8">Barrare la/le sezione/i per la/le quale/i si formula la candidatura):</text:span></text:p>
      <text:p text:style-name="P12"><text:span text:style-name="T2">Settore 6 - Servizi alla persona e servizi connessi al PLUS:</text:span></text:p>
      <text:list xml:id="list4366182074274935788" text:style-name="WWNum6">
        <text:list-item>
          <text:p text:style-name="P19"><text:span text:style-name="T2">Servizi ai minori (ricreativi, educativi, residenziali, diurni) </text:span></text:p>
        </text:list-item>
        <text:list-item>
          <text:p text:style-name="P19"><text:span text:style-name="T2">Servizi ai disabili (educativi, residenziali, diurni, assistenziali, rivolti all’autonomia)</text:span></text:p>
        </text:list-item>
        <text:list-item>
          <text:p text:style-name="P19"><text:span text:style-name="T2">Servizi agli anziani (residenziali, diurni, ricreativi, assistenziali, rivolti all’autonomia)</text:span></text:p>
        </text:list-item>
        <text:list-item>
          <text:p text:style-name="P19"><text:span text:style-name="T2">Servizi per l’infanzia (nidi, servizi educativi prima infanzia)</text:span></text:p>
        </text:list-item>
        <text:list-item>
          <text:p text:style-name="P19"><text:span text:style-name="T2">Servizi di contrasto alla povertà</text:span></text:p>
        </text:list-item>
        <text:list-item>
          <text:p text:style-name="P19"><text:span text:style-name="T2">Servizi per l’integrazione e accoglienza dei migranti e degli stranieri</text:span></text:p>
        </text:list-item>
        <text:list-item>
          <text:p text:style-name="P19"><text:span text:style-name="T2">Servizi generali di programmazione, supporto progettazione</text:span></text:p>
        </text:list-item>
      </text:list>
      <text:p text:style-name="P21"/>
      <text:p text:style-name="P12"><text:span text:style-name="T2">Settore 7 - Politiche educative, formative e giovanili:</text:span></text:p>
      <text:list xml:id="list30377707" text:continue-numbering="true" text:style-name="WWNum6">
        <text:list-item>
          <text:p text:style-name="P19"><text:span text:style-name="T2">Pubblica Istruzione</text:span></text:p>
        </text:list-item>
        <text:list-item>
          <text:p text:style-name="P19"><text:span text:style-name="T2">Sport</text:span></text:p>
        </text:list-item>
        <text:list-item>
          <text:p text:style-name="P19"><text:span text:style-name="T2">Scuola Civica di Musica</text:span></text:p>
        </text:list-item>
      </text:list>
      <text:p text:style-name="P21"/>
      <text:p text:style-name="P12"><text:span text:style-name="T2">Settore 8 - Cultura e turismo:</text:span></text:p>
      <text:list xml:id="list7542390619655203819" text:style-name="WWNum8">
        <text:list-item>
          <text:p text:style-name="P20"><text:span text:style-name="T2">Eventi culturali</text:span></text:p>
        </text:list-item>
        <text:list-item>
          <text:p text:style-name="P20"><text:span text:style-name="T2">Eventi e manifestazioni turistiche</text:span></text:p>
        </text:list-item>
        <text:list-item>
          <text:p text:style-name="P20"><text:span text:style-name="T2">Servizi museali</text:span></text:p>
        </text:list-item>
        <text:list-item>
          <text:p text:style-name="P20"><text:span text:style-name="T2">Archivio storico</text:span></text:p>
        </text:list-item>
      </text:list>
      <text:p text:style-name="P4"/>
      <text:p text:style-name="P4"/>
      <text:p text:style-name="P4"/>
      <text:p text:style-name="P6"><text:soft-page-break/><text:span text:style-name="T3">CONSAPEVOLE</text:span></text:p>
      <text:p text:style-name="P8"><text:span text:style-name="T2">delle sanzioni penali previste dagli artt. 75 e 76 del DPR 445/2000, per le ipotesi di falsità in atti e dichiarazioni mendaci;</text:span></text:p>
      <text:p text:style-name="P6"><text:span text:style-name="T3">DICHIARA ESPRESSAMENTE</text:span></text:p>
      <text:p text:style-name="P8"><text:span text:style-name="T10">☐</text:span><text:span text:style-name="T2">di essere in possesso dei requisiti previsti dall’AVVISO (punto 3) nell’ambito della seguente categoria professionale (</text:span><text:span text:style-name="T7">indicare espressamente in base all’avviso</text:span><text:span text:style-name="T2">):</text:span></text:p>
      <text:p text:style-name="P8"><text:span text:style-name="T2">_______________________________________________________________________________________________________________________________________________________________;</text:span></text:p>
      <text:p text:style-name="P8"><text:span text:style-name="T10">☐</text:span><text:span text:style-name="T2"> di aver maturato conoscenze, competenze, esperienze nell’ambito/negli ambiti per il/i quale/i <text:s text:c="2"/>richiede l’iscrizione, come di seguito sinteticamente riportato:</text:span></text:p>
      <text:p text:style-name="P8"><text:span text:style-name="T2">_______________________________________________________________________________________________________________________________________________________________________________________________________________________________________________;</text:span></text:p>
      <text:p text:style-name="P8"><text:span text:style-name="T10">☐</text:span><text:span text:style-name="T2"> di impegnarsi a presentare, in caso di incarico e al fine della nomina, la documentazione prevista all’art. 6 dell’Avviso;</text:span></text:p>
      <text:p text:style-name="P8"><text:span text:style-name="T10">☐</text:span><text:span text:style-name="T2"> di essere a conoscenza che, in caso di nomina, le sedute della Commissione si svolgeranno in modalità remota mediante prevalentemente tramite piattaforma Google Meet; </text:span></text:p>
      <text:p text:style-name="P8"><text:span text:style-name="T11">☐</text:span><text:span text:style-name="T2"> di non aver svolto alcuna altra funzione o incarico tecnico o amministrativo relativamente al contratto da affidare con la procedura in oggetto (art. 77 comma 4 del D.Lgs. 50/2016); </text:span></text:p>
      <text:p text:style-name="P8"><text:span text:style-name="T10">☐</text:span><text:span text:style-name="T2"> di non ricoprire e di non aver ricoperto, nel biennio precedente l’avvio della presente procedura di affidamento, cariche di pubblico amministratore per il Comune di Nuoro (art. 77 comma 5 del D.Lgs. 50/2016); </text:span></text:p>
      <text:p text:style-name="P8"><text:span text:style-name="T11">☐</text:span><text:span text:style-name="T2"> di non aver subito condanne, anche con sentenza non passata in giudicato, per i reati previsti nel Capo I del Titolo II del libro secondo del Codice Penale, ai sensi dell'art. 35-bis comma 1 lettera c) del D.Lgs. 165/2001 (art. 77 comma 6 primo capoverso del D.lgs.50/2016); </text:span></text:p>
      <text:p text:style-name="P8"><text:span text:style-name="T11">☐</text:span><text:span text:style-name="T2"> di non aver concorso, in qualità di membro di commissione giudicatrice, all’approvazione di atti dichiarati illegittimi, con dolo o colpa grave accertata in sede giurisdizionale con sentenza non sospesa (art. 77 comma 6 secondo capoverso del D.lgs. 50/2016); </text:span></text:p>
      <text:p text:style-name="P8"><text:soft-page-break/><text:span text:style-name="T11">☐</text:span><text:span text:style-name="T2"> di non avere, direttamente o indirettamente, un interesse finanziario, economico o altro interesse personale per l’affidamento in esame; </text:span></text:p>
      <text:p text:style-name="P8"><text:span text:style-name="T10">☐</text:span><text:span text:style-name="T2"> di essere consapevole che l’assenza di cause di incompatibilità, astensione, esclusione previste dall’art. 77 del Codice deve persistere per tutta la durata dell’incarico, impegnandosi pertanto, nel caso di nomina, a segnalare all'Amministrazione l’eventuale insorgere di tali cause nel corso dei lavori della Commissione, assumendo altresì le necessarie iniziative risolutive, fino alle dimissioni;</text:span></text:p>
      <text:p text:style-name="P8"><text:span text:style-name="T11">☐</text:span><text:span text:style-name="T2"> di assumere, qualora nominato come componente della Commissione giudicatrice, gli obblighi di tracciabilità dei flussi finanziari in ottemperanza alla legge 136/2010 “Piano straordinario contro le mafie, nonché delega al Governo in materia di normativa antimafia (G.U.R.I. n. 196 del 23 agosto 2010)”; </text:span></text:p>
      <text:p text:style-name="P8"><text:span text:style-name="T11">☐</text:span><text:span text:style-name="T2"> di ritenere il valore economico del compenso di cui all'art. 8 dell'avviso, congruo e remunerativo rispetto all’entità e alle caratteristiche dei servizi da eseguire; </text:span></text:p>
      <text:p text:style-name="P8"><text:span text:style-name="T11">☐</text:span><text:span text:style-name="T2"> di essere consapevole ed obbligarsi, qualora nominato, a dare piena e incondizionata disponibilità a svolgere la valutazione delle offerte tecniche ed economiche per addivenire all’aggiudicazione provvisoria nei tempi previsti dall’Avviso; </text:span></text:p>
      <text:p text:style-name="P8"><text:span text:style-name="T11">☐</text:span><text:span text:style-name="T2"> di non trovarsi in situazione di conflitto d’interesse con riguardo a dipendenti del Comune di Nuoro per rapporti coniugio, parentela o affinità o pregressi rapporti professionali; </text:span></text:p>
      <text:p text:style-name="P8"><text:span text:style-name="T11">☐</text:span><text:span text:style-name="T2"> di essere informato, ai sensi e per gli effetti del D.lgs. n. 196/2003, e ss.mm.ii., e del Regolamento UE 679/2016, che i dati personali raccolti saranno trattati, anche con strumenti informatici, esclusivamente nell’ambito del procedimento per il quale la dichiarazione viene resa.</text:span></text:p>
      <text:p text:style-name="P7"><text:span text:style-name="T3">PRENDE ATTO</text:span></text:p>
      <text:list xml:id="list613357762357114660" text:style-name="WWNum4">
        <text:list-item>
          <text:p text:style-name="P22"><text:span text:style-name="T2">che, ai sensi dell’articolo 75 del D.P.R. n. 445 del 2000, qualora emerga la non veridicità del contenuto della dichiarazione, il sottoscritto decade dai benefici eventualmente conseguenti al provvedimento emanato sulla base della dichiarazione non veritiera;</text:span></text:p>
        </text:list-item>
        <text:list-item>
          <text:p text:style-name="P22"><text:span text:style-name="T2">che ai sensi dell’articolo 76 dello stesso D.P.R. la dichiarazione mendace è punita ai sensi del codice penale e delle leggi speciali in materia.</text:span></text:p>
        </text:list-item>
      </text:list>
      <text:p text:style-name="P2"/>
      <text:p text:style-name="P2"/>
      <text:p text:style-name="P8"><text:soft-page-break/><text:span text:style-name="T3">ALLEGA</text:span></text:p>
      <text:list xml:id="list6434929659004005797" text:style-name="WWNum2">
        <text:list-item>
          <text:p text:style-name="P18"><text:span text:style-name="T2">approfondito curriculum vitae, tale da consentire una compiuta valutazione del percorso di studi e professionale; </text:span></text:p>
        </text:list-item>
        <text:list-item>
          <text:p text:style-name="P18"><text:span text:style-name="T2">fotocopia di documento di identità in corso di validità;</text:span></text:p>
        </text:list-item>
        <text:list-item>
          <text:p text:style-name="P18"><text:span text:style-name="T2">altro (specificare) _______________________________________________________</text:span></text:p>
        </text:list-item>
      </text:list>
      <text:p text:style-name="P2"/>
      <text:p text:style-name="P9"><text:span text:style-name="T2"><text:s text:c="13"/>Luogo e data<text:tab/> <text:s text:c="8"/>In fede</text:span></text:p>
      <text:p text:style-name="P10"><text:span text:style-name="T2"><text:tab/><text:tab/><text:tab/>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adornments="Norma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rlito" svg:font-family="Carlito"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style:language-asian="it" style:country-asian="IT" style:font-name-complex="Times New Roman2"/>
    </style:style>
    <style:style style:name="ListLabel_20_5" style:display-name="ListLabel 5"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235cm"/>
        </style:tab-stops>
      </style:paragraph-properties>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text:span text:style-name="MT1">Allegato A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llia Cottu</meta:initial-creator>
    <dc:creator>Antonella Murgia</dc:creator>
    <meta:editing-cycles>68</meta:editing-cycles>
    <meta:print-date>2021-10-26T10:14:00</meta:print-date>
    <meta:creation-date>2021-10-11T08:35:00</meta:creation-date>
    <dc:date>2023-01-31T10:45:00</dc:date>
    <meta:editing-duration>PT2M34S</meta:editing-duration>
    <meta:generator>OpenOffice/4.1.12$Win32 OpenOffice.org_project/4112m1$Build-9809</meta:generator>
    <meta:document-statistic meta:table-count="0" meta:image-count="0" meta:object-count="0" meta:page-count="5" meta:paragraph-count="68" meta:word-count="922" meta:character-count="7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