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2cm" fo:margin-right="-0.026cm" fo:margin-top="0cm" fo:margin-bottom="0.318cm" fo:line-height="100%" fo:text-align="start" style:justify-single-word="false" fo:text-indent="-0.018cm" style:auto-text-indent="false" style:page-number="auto"/>
    </style:style>
    <style:style style:name="P2" style:family="paragraph" style:parent-style-name="Standard">
      <style:paragraph-properties fo:margin-left="0.012cm" fo:margin-right="-0.026cm" fo:line-height="133%" fo:text-align="start" style:justify-single-word="false" fo:text-indent="-0.018cm" style:auto-text-indent="false"/>
    </style:style>
    <style:style style:name="P3" style:family="paragraph" style:parent-style-name="Standard">
      <style:paragraph-properties fo:margin-left="0.018cm" fo:margin-right="1.431cm" fo:margin-top="0cm" fo:margin-bottom="0.318cm" fo:text-align="end" style:justify-single-word="false" fo:text-indent="-0.018cm" style:auto-text-indent="false"/>
    </style:style>
    <style:style style:name="P4" style:family="paragraph" style:parent-style-name="Standard">
      <style:paragraph-properties fo:margin-left="11.793cm" fo:margin-right="0cm" fo:text-indent="-0.018cm" style:auto-text-indent="false"/>
    </style:style>
    <style:style style:name="P5" style:family="paragraph" style:parent-style-name="Standard">
      <style:paragraph-properties fo:margin-left="0.018cm" fo:margin-right="1.794cm" fo:margin-top="0cm" fo:margin-bottom="1.125cm" fo:text-align="end" style:justify-single-word="false" fo:text-indent="-0.018cm" style:auto-text-indent="false"/>
    </style:style>
    <style:style style:name="P6" style:family="paragraph" style:parent-style-name="Standard">
      <style:paragraph-properties fo:margin-top="0cm" fo:margin-bottom="0.577cm"/>
    </style:style>
    <style:style style:name="P7" style:family="paragraph" style:parent-style-name="Standard" style:list-style-name="WWNum1">
      <style:paragraph-properties fo:margin-left="0.037cm" fo:margin-right="0cm" fo:text-indent="-0.501cm" style:auto-text-indent="false"/>
    </style:style>
    <style:style style:name="P8" style:family="paragraph" style:parent-style-name="Standard" style:list-style-name="WWNum2">
      <style:paragraph-properties fo:margin-left="0.037cm" fo:margin-right="0cm" fo:text-indent="-0.501cm" style:auto-text-indent="false"/>
    </style:style>
    <style:style style:name="P9" style:family="paragraph" style:parent-style-name="Standard" style:list-style-name="WWNum2">
      <style:paragraph-properties fo:margin-left="0.037cm" fo:margin-right="0cm" fo:line-height="145%" fo:text-indent="-0.501cm" style:auto-text-indent="false"/>
    </style:style>
    <style:style style:name="P10" style:family="paragraph" style:parent-style-name="Standard">
      <style:paragraph-properties fo:margin-left="0.52cm" fo:margin-right="0cm" fo:text-indent="-0.501cm" style:auto-text-indent="false"/>
    </style:style>
    <style:style style:name="P11" style:family="paragraph" style:parent-style-name="Standard">
      <style:paragraph-properties fo:margin-left="0.54cm" fo:margin-right="0cm" fo:margin-top="0cm" fo:margin-bottom="0.522cm" fo:text-indent="-0.018cm" style:auto-text-indent="false"/>
    </style:style>
    <style:style style:name="P12" style:family="paragraph" style:parent-style-name="Standard">
      <style:paragraph-properties fo:margin-left="0cm" fo:margin-right="0cm" fo:margin-top="0cm" fo:margin-bottom="0.522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18cm" fo:margin-right="0.489cm" fo:margin-top="0cm" fo:margin-bottom="1.016cm" fo:text-align="end" style:justify-single-word="false" fo:text-indent="-0.018cm" style:auto-text-indent="false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Heading_20_1">
      <style:paragraph-properties fo:margin-top="0.423cm" fo:margin-bottom="0.318cm"/>
    </style:style>
    <style:style style:name="P16" style:family="paragraph" style:parent-style-name="Heading_20_1">
      <style:paragraph-properties fo:margin-top="0.423cm" fo:margin-bottom="1.125cm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. 1 - Modello di scheda di partecipazione</text:span></text:p>
      <text:p text:style-name="P3">Al Comune di Dorgali</text:p>
      <text:p text:style-name="P4">Area Finanziaria</text:p>
      <text:p text:style-name="P3">Via Umberto I, <text:s/>n° 37</text:p>
      <text:p text:style-name="P5">08022 <text:s/>Dorgali (NU )</text:p>
      <text:list xml:id="list2284984353126504260" text:style-name="Outline">
        <text:list-item>
          <text:h text:style-name="P15" text:outline-level="1">SCHEDA DI PARTECIPAZIONE </text:h>
        </text:list-item>
        <text:list-item>
          <text:h text:style-name="P16" text:outline-level="1">PROCEDIMENTO “BILANCIO PARTECIPATIVO” - ANNO 2022</text:h>
        </text:list-item>
      </text:list>
      <text:p text:style-name="Standard">Io sottoscritto/a* ____________________________ nato/a*______________ il* ___/___/____</text:p>
      <text:p text:style-name="Standard">Residente a Dorgali (NU) in Via* ________________________</text:p>
      <text:p text:style-name="P2">Contatti*: telefono______________ e-mail_____________________________________________ consapevole che chiunque rilascia dichiarazioni mendaci è punito ai sensi del codice penale e delle leggi speciali in materia, ai sensi e per gli effetti dell'art. 46 D.P.R. n. 445/2000</text:p>
      <text:list xml:id="list29714712" text:continue-numbering="true" text:style-name="Outline">
        <text:list-item>
          <text:h text:style-name="Heading_20_1" text:outline-level="1">dichiaro</text:h>
        </text:list-item>
      </text:list>
      <text:p text:style-name="P6"><text:span text:style-name="T2">□ </text:span>di essere maggiore di 16 (sedici) anni al momento della presentazione della presente proposta*;</text:p>
      <text:p text:style-name="P10"><text:span text:style-name="T2">□ </text:span>di non rientrare in una delle categorie escluse dalla presentazione delle proposte ai sensi del Regolamento sul Bilancio Partecipativo di cui alla delibera C.C. n. 4 del 25/01/2021 *;</text:p>
      <text:list xml:id="list29713530" text:continue-numbering="true" text:style-name="Outline">
        <text:list-item>
          <text:h text:style-name="P15" text:outline-level="1">propongo</text:h>
        </text:list-item>
      </text:list>
      <text:p text:style-name="Standard">di destinare l’intero budget/parte del budget destinato al Bilancio Partecipativo per l’anno 2022<text:bookmark text:name="_GoBack"/> </text:p>
      <text:list xml:id="list4993615372266807792" text:style-name="WWNum1">
        <text:list-item>
          <text:p text:style-name="P7">al settore di intervento*: ________________________________</text:p>
        </text:list-item>
        <text:list-item>
          <text:p text:style-name="P7">Titolo della proposta*: ___________________________________________________________</text:p>
        </text:list-item>
        <text:list-item>
          <text:p text:style-name="P7">Descrizione della proposta/idea/progetto e indicazioni sulle modalità di attuazione (Indicare tutti gli elementi utili a comprendere la proposta, per chi dovrà esprimere il proprio voto)</text:p>
        </text:list-item>
      </text:list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Standard"><text:soft-page-break/>________________________________________________________________________________ 4) Stima approssimativa dei costi ipotizzati per la realizzazione della proposta (valutazione di massima, non è richiesto un vero e proprio piano finanziario)*: ________________</text:p>
      <text:list xml:id="list2273308437113805166" text:style-name="WWNum2">
        <text:list-item>
          <text:p text:style-name="P8"><text:span text:style-name="T3">(eventuale)</text:span> Foto, disegni o qualunque altro documento illustrativo utile alla descrizione della proposta/idea/progetto (non viene richiesta qualità grafica, ma una semplice descrizione visuale dell'idea proposta. Allegare).</text:p>
        </text:list-item>
        <text:list-item>
          <text:p text:style-name="P9">Ipotesi di ricadute per la cittadinanza (descrivere sinteticamente le problematiche che si intendono risolvere e/o degli obiettivi che si intende raggiungere con la propria proposta)*: </text:p>
        </text:list-item>
      </text:list>
      <text:p text:style-name="P11">____________________________________________________________________</text:p>
      <text:p text:style-name="P12">_____________________________________________________________________________</text:p>
      <text:p text:style-name="Standard">N.B: (allegare copia di un documento di riconoscimento)</text:p>
      <text:p text:style-name="Standard">Attenzione: i campi contrassegnati con il simbolo * vanno obbligatoriamente compilati a pena di inammissibilità della scheda di partecipazione.</text:p>
      <text:p text:style-name="Standard">Dorgali, Lì___________________ </text:p>
      <text:p text:style-name="P13">FIRMA ________________________</text:p>
      <text:p text:style-name="P14">Il sottoscritto dichiara, infine, di aver preso visione dell’allegata informativa sul trattamento dei dati </text:p>
      <text:p text:style-name="P14">Personal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37cm" fo:margin-right="0cm" fo:margin-top="0cm" fo:margin-bottom="0.305cm" fo:line-height="101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language-asian="it" style:country-asian="I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margin-top="0.423cm" fo:margin-bottom="0.52cm" fo:line-height="101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2pt" fo:font-weight="bold" style:font-name-asian="Times New Roman2" style:font-size-asian="12pt" style:language-asian="it" style:country-asian="IT" style:font-weight-asian="bold" style:font-name-complex="Times New Roman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Times New Roman" fo:font-size="12pt" fo:font-weight="bold" style:font-name-asian="Times New Roman2" style:font-size-asian="12pt" style:language-asian="it" style:country-asian="IT" style:font-weight-asian="bold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Times New Roman2" style:font-size-asian="12pt" style:font-style-asian="normal" style:font-weight-asian="normal" style:font-name-complex="Times New Roman2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Arial1" style:font-size-asian="12pt" style:font-style-asian="normal" style:font-weight-asian="normal" style:font-name-complex="Arial1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Segoe UI Symbol" style:font-size-asian="12pt" style:font-style-asian="normal" style:font-weight-asian="normal" style:font-name-complex="Segoe UI 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margin-left="0.5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margin-left="1.92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3.19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4.46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5.73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7.00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8.27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9.54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5">
        <style:list-level-properties text:list-level-position-and-space-mode="label-alignment">
          <style:list-level-label-alignment text:label-followed-by="listtab" fo:margin-left="0.5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margin-left="1.92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3.19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4.46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5.73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7.00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8.27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9.54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margin-left="1.29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margin-left="2.561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3.831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margin-left="5.10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margin-left="6.371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margin-left="7.641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margin-left="8.91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margin-left="10.181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margin-left="11.451cm"/>
        </style:list-level-properties>
        <style:text-properties fo:font-family="'Segoe UI Symbol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lina Mereu</meta:initial-creator>
    <dc:creator>Elena Rita Mereu</dc:creator>
    <meta:editing-cycles>3</meta:editing-cycles>
    <meta:creation-date>2022-10-21T09:02:00</meta:creation-date>
    <dc:date>2022-10-21T09:04:00</dc:date>
    <meta:editing-duration>PT2S</meta:editing-duration>
    <meta:generator>OpenOffice/4.1.12$Win32 OpenOffice.org_project/4112m1$Build-9809</meta:generator>
    <meta:document-statistic meta:table-count="0" meta:image-count="0" meta:object-count="0" meta:page-count="2" meta:paragraph-count="36" meta:word-count="308" meta:character-count="3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